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 Actualmente ¿Qué plataforma de ML tienen implementada?.</text:p>
      <text:p text:style-name="Standard">Actualmente no hay ningún módulo de ML integrado en la plataforma de enseñanza online del Ministerio de Defensa (MDEF).</text:p>
      <text:p text:style-name="Standard">2. Nos podrían indicar el Número de modelos de analítica avanzada ya implantados.</text:p>
      <text:p text:style-name="Standard">Actualmente no hay ningún modelo de analítica avanzada integrado en la plataforma de enseñanza online del Ministerio de Defensa (MDEF).</text:p>
      <text:p text:style-name="Standard">3. ¿Existe la capacidad y o posibilidad de ir hacia una infraestructura en la nube?</text:p>
      <text:p text:style-name="Standard">Aunque el ir a una infraestructura en la nube es una solución tecnología que ofrece muchas ventajas, no podemos asegurar que sea una solución viable debido a requisitos de seguridad del MDEF. Por tanto, la solución final debe poderse desplegar “on-premise” en los Data Centers del Ministerio de Defensa.</text:p>
      <text:p text:style-name="Standard">4. El código fuente a entregar ¿se refiere a la plataforma completa o a los modelos implementados?</text:p>
      <text:p text:style-name="Standard">El código fuente a entregar se refiere al correspondiente a todos los desarrollos solicitados en el Pliego de Prescripciones Técnicas (PPT) que se corresponde con los paquetes software instalables del código a entregar. Además, según se especifica en el PPT se debe entregar del código fuente con una licencia de uso ilimitado del Componente Tecnológico de Modelos de Aprendizaje Automático Basados en ML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8T12:40:55.333311446</meta:creation-date>
    <dc:date>2023-08-18T12:43:22.485769982</dc:date>
    <meta:editing-duration>PT2M28S</meta:editing-duration>
    <meta:editing-cycles>1</meta:editing-cycles>
    <meta:document-statistic meta:table-count="0" meta:image-count="0" meta:object-count="0" meta:page-count="1" meta:paragraph-count="8" meta:word-count="204" meta:character-count="1282" meta:non-whitespace-character-count="1086"/>
    <meta:generator>LibreOffice/6.4.7.2$Linux_X86_64 LibreOffice_project/40$Build-2</meta:generator>
  </office:meta>
</office:document-meta>
</file>